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ba0" officeooo:paragraph-rsid="0017aba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aba0" officeooo:paragraph-rsid="0017aba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7aba0" officeooo:paragraph-rsid="0017aba0" style:font-weight-asian="normal" style:font-weight-complex="normal"/>
    </style:style>
    <style:style style:name="P4" style:family="paragraph" style:parent-style-name="Standard">
      <style:text-properties officeooo:paragraph-rsid="0017aba0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17aba0" officeooo:paragraph-rsid="0017aba0" style:font-size-asian="11pt" style:font-weight-asian="normal" style:font-size-complex="11pt" style:font-weight-complex="normal"/>
    </style:style>
    <style:style style:name="P6" style:family="paragraph" style:parent-style-name="Standard">
      <style:text-properties officeooo:rsid="00196166" officeooo:paragraph-rsid="00196166"/>
    </style:style>
    <style:style style:name="P7" style:family="paragraph" style:parent-style-name="Standard">
      <style:paragraph-properties fo:text-align="center" style:justify-single-word="false" style:writing-mode="lr-tb"/>
      <style:text-properties fo:color="#729fcf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bold" officeooo:paragraph-rsid="0017aba0" style:font-size-asian="14pt" style:font-style-asian="normal" style:font-weight-asian="bold" style:font-size-complex="14pt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17aba0" officeooo:paragraph-rsid="0017aba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7aba0" officeooo:paragraph-rsid="0017aba0" style:font-weight-asian="normal" style:font-weight-complex="normal"/>
    </style:style>
    <style:style style:name="T1" style:family="text">
      <style:text-properties officeooo:rsid="0017aba0"/>
    </style:style>
    <style:style style:name="T2" style:family="text">
      <style:text-properties fo:font-weight="bold" officeooo:rsid="0017aba0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STE DU TROUSSEAU A COMPLETER PAR LES PARENTS ET</text:p>
      <text:p text:style-name="P7"><text:s/>A PLACER DANS LA VALISE</text:p>
      <text:p text:style-name="Standard"/>
      <text:p text:style-name="P4"><text:span text:style-name="T2">Prénom et nom de l’enfant :</text:span><text:span text:style-name="T1">……………………………………………………………….</text:span></text:p>
      <text:p text:style-name="P1"/>
      <text:p text:style-name="P2">NE SURCHARGEZ PAS LES ENFANTS INUTILEMENT</text:p>
      <text:p text:style-name="P5"/>
      <text:p text:style-name="P5">Tout le linge fourni par la famille doit être marqué au nom de l’enfant. Evitez tout objet de valeur ou dangereux, et vêtement de marque.</text:p>
      <text:p text:style-name="P5">Les téléphones portables ne sont pas autorisés. </text:p>
      <text:p text:style-name="P5">Les MP3, MP4, ne sont pas conseillés. L’équipe pédagogique décline toute responsabilité en cas de perte, de vol ou autre.</text:p>
      <text:p text:style-name="P5">L’argent de poche est inutile, les activités et les sorties sont totalement prises en charge, par le budget du séjour.</text:p>
      <text:p text:style-name="P3"/>
      <text:p text:style-name="P3"/>
      <text:p text:style-name="P3"><draw:frame draw:style-name="fr1" draw:name="Objet1" text:anchor-type="paragraph" svg:width="13.769cm" svg:height="17.00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Signature du représentant légal : <text:s text:c="38"/>Signature de l’animateur :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5T15:04:38.048000000</meta:creation-date>
    <meta:print-date>2022-06-15T15:34:11.959000000</meta:print-date>
    <dc:date>2022-06-15T15:40:07.336000000</dc:date>
    <meta:editing-duration>PT14M15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1" meta:page-count="2" meta:paragraph-count="9" meta:word-count="107" meta:character-count="688" meta:non-whitespace-character-count="55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61.14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no-wrap"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wrap-option="no-wrap" fo:border="0.06pt solid #000000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2"/>
        <table:table-column table:style-name="co3" table:default-cell-style-name="ce19"/>
        <table:table-column table:style-name="co3" table:default-cell-style-name="ce22"/>
        <table:table-column table:style-name="co3" table:default-cell-style-name="ce19"/>
        <table:table-row table:style-name="ro1" table:number-rows-repeated="7">
          <table:table-cell table:style-name="Default" table:number-columns-repeated="6"/>
        </table:table-row>
        <table:table-row table:style-name="ro2">
          <table:table-cell table:style-name="ce16" office:value-type="string" calcext:value-type="string" table:number-columns-spanned="2" table:number-rows-spanned="1">
            <text:p>SEJOUR 5 JOURS</text:p>
          </table:table-cell>
          <table:covered-table-cell table:style-name="Default"/>
          <table:table-cell table:style-name="ce16" office:value-type="string" calcext:value-type="string" table:number-columns-spanned="2" table:number-rows-spanned="1">
            <text:p>A LA MAISON</text:p>
          </table:table-cell>
          <table:covered-table-cell table:style-name="Default"/>
          <table:table-cell table:style-name="ce16" office:value-type="string" calcext:value-type="string" table:number-columns-spanned="2" table:number-rows-spanned="1">
            <text:p>AU RETOUR</text:p>
          </table:table-cell>
          <table:covered-table-cell table:style-name="Default"/>
        </table:table-row>
        <table:table-row table:style-name="ro3">
          <table:table-cell table:style-name="ce17" office:value-type="string" calcext:value-type="string">
            <text:p>Quantité</text:p>
          </table:table-cell>
          <table:table-cell table:style-name="ce17" office:value-type="string" calcext:value-type="string">
            <text:p>Désignation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etit matelas + duvet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Doudou (si besoin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ac à dos+ gourde+lampe de poch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Blouson + ciré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0" office:value-type="string" calcext:value-type="string">
            <text:p>Pantalons chauds ou survêtement</text:p>
          </table:table-cell>
          <table:table-cell table:style-name="ce23"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ulls, polaires ou sweat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-shirts manches court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string" calcext:value-type="string">
            <text:p>2 ou 3</text:p>
          </table:table-cell>
          <table:table-cell office:value-type="string" calcext:value-type="string">
            <text:p>T-shirts manches longu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Short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Jupes ou rob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ulottes ou slip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Paires de chaussett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string" calcext:value-type="string">
            <text:p>1 ou <text:s/>2</text:p>
          </table:table-cell>
          <table:table-cell office:value-type="string" calcext:value-type="string">
            <text:p>Pyjama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Maillot de bain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erviette de plag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Paire de chaussures de sport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Paire de sandales+tongs (douche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rousse de toilet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hampoing/gel douch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Brosse à dents+gobelet+dentifric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Serviettes de toilet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Gants de toilet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erviette de tabl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string" calcext:value-type="string">
            <text:p>2 ou 3</text:p>
          </table:table-cell>
          <table:table-cell office:value-type="string" calcext:value-type="string">
            <text:p>Paquets de mouchoir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ac pour le linge sale (sac poubelle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hapeau ou casquet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aire de lunettes de soleil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rème solaire indice élevé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asque de vélo (si vélo prévu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ilet fluo (si vélo prévu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aire de bottes (si poney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Paire de chaussures spécifiques (si activités nautiques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Une tenue spécifique (en fonction de l’activité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5:39:50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